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76cm" fo:line-height="115%" fo:text-align="center" style:justify-single-word="false"/>
      <style:text-properties fo:color="#000000" style:font-name="Times New Roman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/>
    </style:style>
    <style:style style:name="P2" style:family="paragraph" style:parent-style-name="Standard">
      <style:paragraph-properties fo:margin-top="0cm" fo:margin-bottom="0.176cm" fo:line-height="115%" fo:text-align="center" style:justify-single-word="false"/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15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.049cm" fo:margin-bottom="0cm" fo:text-align="end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top="0.049cm" fo:margin-bottom="0cm" fo:line-height="115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List_20_Paragraph">
      <style:paragraph-properties fo:margin-left="1.27cm" fo:margin-right="0cm" fo:margin-top="0.049cm" fo:margin-bottom="0cm" fo:line-height="115%" fo:text-indent="0cm" style:auto-text-indent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.176cm" fo:line-height="115%" fo:text-align="center" style:justify-single-word="false" style:page-number="auto"/>
      <style:text-properties fo:color="#000000" style:font-name="Times New Roman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/>
    </style:style>
    <style:style style:name="P9" style:family="paragraph" style:parent-style-name="Standard" style:list-style-name="WWNum2">
      <style:paragraph-properties fo:line-height="115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 style:list-style-name="WWNum2">
      <style:paragraph-properties fo:line-height="115%" fo:orphans="2" fo:widows="2" fo:hyphenation-ladder-count="no-limit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1" style:font-size-complex="12pt" fo:hyphenate="true" fo:hyphenation-remain-char-count="2" fo:hyphenation-push-char-count="2"/>
    </style:style>
    <style:style style:name="P11" style:family="paragraph" style:parent-style-name="Standard" style:list-style-name="WWNum2">
      <style:paragraph-properties fo:line-height="115%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 style:list-style-name="WWNum4">
      <style:paragraph-properties fo:line-height="115%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 style:list-style-name="WWNum4">
      <style:paragraph-properties fo:line-height="115%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 style:list-style-name="L1">
      <style:text-properties fo:color="#151515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Standard" style:list-style-name="L1">
      <style:text-properties style:font-name-complex="Times New Roman1" style:font-size-complex="12pt"/>
    </style:style>
    <style:style style:name="P16" style:family="paragraph" style:parent-style-name="Standard" style:list-style-name="L1">
      <style:paragraph-properties fo:margin-top="0cm" fo:margin-bottom="0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margin-top="0cm" fo:margin-bottom="0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 style:list-style-name="L1">
      <style:paragraph-properties fo:margin-top="0cm" fo:margin-bottom="0cm" fo:line-height="115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 style:list-style-name="L2">
      <style:paragraph-properties fo:margin-top="0cm" fo:margin-bottom="0cm" fo:line-height="115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list-style-name="L1">
      <style:paragraph-properties fo:margin-top="0cm" fo:margin-bottom="0cm" fo:line-height="115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Normal_20__28_Web_29_" style:list-style-name="WWNum4">
      <style:paragraph-properties fo:margin-left="1cm" fo:margin-right="0cm" fo:text-indent="-0.499cm" style:auto-text-indent="false"/>
      <style:text-properties fo:color="#000000"/>
    </style:style>
    <style:style style:name="P22" style:family="paragraph" style:parent-style-name="List_20_Paragraph" style:list-style-name="L1">
      <style:text-properties style:font-name-complex="Times New Roman1" style:font-size-complex="12pt"/>
    </style:style>
    <style:style style:name="P23" style:family="paragraph" style:parent-style-name="List_20_Paragraph" style:list-style-name="L1"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4" style:family="paragraph" style:parent-style-name="List_20_Paragraph" style:list-style-name="WWNum5">
      <style:paragraph-properties fo:margin-top="0.049cm" fo:margin-bottom="0cm" fo:line-height="115%"/>
      <style:text-properties fo:color="#000000" style:font-name="Times New Roman" fo:font-size="12pt" fo:font-weight="bold" style:font-size-asian="12pt" style:font-weight-asian="bold" style:font-size-complex="12pt"/>
    </style:style>
    <style:style style:name="P25" style:family="paragraph" style:parent-style-name="List_20_Paragraph" style:list-style-name="WWNum4">
      <style:paragraph-properties fo:margin-top="0.049cm" fo:margin-bottom="0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26" style:family="paragraph" style:parent-style-name="List_20_Paragraph" style:list-style-name="WWNum4">
      <style:paragraph-properties fo:margin-top="0.049cm" fo:margin-bottom="0cm"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List_20_Paragraph" style:list-style-name="WWNum4">
      <style:paragraph-properties fo:margin-top="0.049cm" fo:margin-bottom="0cm"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P28" style:family="paragraph" style:parent-style-name="List_20_Paragraph" style:list-style-name="WWNum4">
      <style:paragraph-properties fo:margin-left="1cm" fo:margin-right="0cm" fo:text-indent="-0.499cm" style:auto-text-indent="false"/>
    </style:style>
    <style:style style:name="P29" style:family="paragraph" style:parent-style-name="List_20_Paragraph" style:list-style-name="WWNum4">
      <style:paragraph-properties fo:margin-left="1cm" fo:margin-right="0cm" fo:text-indent="-0.499cm" style:auto-text-indent="false"/>
      <style:text-properties fo:color="#000000" style:font-name-complex="Times New Roman1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style:font-name-asian="Times New Roman1" style:language-asian="pl" style:country-asian="PL" style:font-name-complex="Times New Roman1"/>
    </style:style>
    <style:style style:name="T3" style:family="text">
      <style:text-properties fo:font-variant="normal" fo:text-transform="none" fo:letter-spacing="normal" fo:font-style="normal" fo:font-weight="normal" style:font-name-complex="Times New Roman1"/>
    </style:style>
    <style:style style:name="T4" style:family="text">
      <style:text-properties fo:font-variant="normal" fo:text-transform="none" fo:letter-spacing="normal" fo:font-style="normal" style:text-underline-style="none"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fo:font-variant="normal" fo:text-transform="none" fo:letter-spacing="normal" fo:font-style="normal"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color="#000000" style:font-name-complex="Times New Roman1" style:font-size-complex="12pt"/>
    </style:style>
    <style:style style:name="T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style:font-name-asian="Times New Roman1" style:language-asian="pl" style:country-asian="PL" style:font-name-complex="Times New Roman1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fo:font-style="italic" style:font-style-asian="italic" style:font-name-complex="Times New Roman1" style:font-size-complex="12pt"/>
    </style:style>
    <style:style style:name="T12" style:family="text">
      <style:text-properties style:text-underline-style="none" fo:font-weight="bold" style:font-name-asian="Times New Roman1" style:language-asian="pl" style:country-asian="PL" style:font-weight-asian="bold" style:font-name-complex="Times New Roman1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Szkolnego Konkursu Przyrodniczo-Fotograficznego</text:p>
      <text:p text:style-name="P2">„Wiosna w obiektywie”</text:p>
      <text:p text:style-name="P1">dla uczniów klas IV-VI</text:p>
      <text:list xml:id="list2529207690503020329" text:style-name="WWNum5">
        <text:list-item>
          <text:p text:style-name="P24">Cele konkursu :</text:p>
        </text:list-item>
      </text:list>
      <text:list xml:id="list2277047701105251063" text:style-name="WWNum2">
        <text:list-item>
          <text:p text:style-name="P9">wyrażenie za pomocą fotografii własnych obserwacji i wiedzy o świecie przyrody;</text:p>
        </text:list-item>
        <text:list-item>
          <text:p text:style-name="P10">rozwijanie zainteresowania światem, jego różnorodnością, bogactwem i pięknem;</text:p>
        </text:list-item>
        <text:list-item>
          <text:p text:style-name="P11"><text:span text:style-name="T1">rozwijanie wyobraźni przestrzennej poprzez pracę fotograficzną oraz</text:span> zainteresowań artystycznych uczniów.</text:p>
        </text:list-item>
      </text:list>
      <text:p text:style-name="P7"/>
      <text:p text:style-name="P3">II. Regulamin konkursu:</text:p>
      <text:list xml:id="list293368954833889682" text:style-name="L1">
        <text:list-item>
          <text:p text:style-name="P16"><text:span text:style-name="T8">Konkurs przeznaczony jest dla uczniów </text:span><text:span text:style-name="T7">klas 4-6.</text:span></text:p>
        </text:list-item>
        <text:list-item>
          <text:p text:style-name="P14">Przedmiotem Konkursu są fotografie prezentujące piękno polskiej przyrody wiosną.</text:p>
        </text:list-item>
        <text:list-item>
          <text:p text:style-name="P15">Fotografia musi spełniać następujące wymagania techniczne:</text:p>
        </text:list-item>
        <text:list-item>
          <text:p text:style-name="P22"><text:s/><text:tab/>a) fotografia może być kolorowa lub czarno–biała, </text:p>
          <text:p text:style-name="P23"><text:s text:c="12"/>b) format fotografii: 20x30</text:p>
        </text:list-item>
        <text:list-item>
          <text:p text:style-name="P18">Fotografie powinny być wykonane samodzielnie, muszą być pracami autorskimi.</text:p>
        </text:list-item>
        <text:list-item>
          <text:p text:style-name="P16"><text:span text:style-name="T8">Każdy uczestnik może zgłosić </text:span><text:span text:style-name="T7">tylko jedną pracę</text:span><text:span text:style-name="T8">.</text:span></text:p>
        </text:list-item>
        <text:list-item>
          <text:p text:style-name="P18">Zgłoszone prace przechodzą na własność Organizatora konkursu i zostaną wykorzystane do przygotowania wystawy na holu szkoły oraz zaprezentowane będą na stronie internetowej szkoły.</text:p>
        </text:list-item>
        <text:list-item>
          <text:p text:style-name="P18"><text:s/>Do zgłoszonej pracy należy dołączyć metryczkę zawierającą następujące informacje:</text:p>
        </text:list-item>
      </text:list>
      <text:list xml:id="list3781312316399433432" text:style-name="L2">
        <text:list-item>
          <text:p text:style-name="P19">imię i nazwisko autora,</text:p>
        </text:list-item>
        <text:list-item>
          <text:p text:style-name="P19">klasa, </text:p>
        </text:list-item>
        <text:list-item>
          <text:p text:style-name="P17"><text:span text:style-name="T2"><text:s/></text:span><text:span text:style-name="T5">każdemu zdjęciu uczestnik nadaje </text:span><text:span text:style-name="T4">tytuł</text:span><text:span text:style-name="T12"> </text:span></text:p>
        </text:list-item>
      </text:list>
      <text:list xml:id="list42732534" text:continue-list="list293368954833889682" text:style-name="L1">
        <text:list-item>
          <text:p text:style-name="P18">Termin i miejsce dostarczenia prac :</text:p>
          <text:p text:style-name="P20">Pracę należy dostarczyć osobiście do dnia 23.05.2025 r. do p. Katarzyny Juszczak lub p. Anny Dworakowskiej</text:p>
        </text:list-item>
      </text:list>
      <text:p text:style-name="P4"/>
      <text:p text:style-name="P3">III. Ocena i rozstrzygnięcie konkursu:</text:p>
      <text:list xml:id="list5586880580741555674" text:style-name="WWNum4">
        <text:list-item>
          <text:p text:style-name="P12"><text:span text:style-name="T1">Oceny prac konkursowych dokona Komisja Konkursowa powołana przez Organizatora.</text:span><text:line-break/><text:span text:style-name="T1">W ocenie prac uwzględniane będą następujące kryteria:</text:span><text:line-break/><text:span text:style-name="T1">· zgodność z tematem konkursu;</text:span><text:line-break/><text:span text:style-name="T1">· oryginalność, samodzielność wykonania pracy;</text:span><text:line-break/><text:span text:style-name="T1">· atrakcyjność i pomysłowość treści.</text:span></text:p>
        </text:list-item>
        <text:list-item>
          <text:p text:style-name="P26">Ogłoszenie zwycięzców nastąpi 30.05.2025 r. (na stronie internetowej szkoły) </text:p>
        </text:list-item>
        <text:list-item>
          <text:p text:style-name="P27">Dla laureatów/laureatek przewidziane są dyplomy oraz „drobne” nagrody, <text:s/>a także dodatkowa ocena z przyrody, biologii lub geografii (do wyboru).</text:p>
          <text:p text:style-name="P12"/>
        </text:list-item>
      </text:list>
      <text:p text:style-name="P6">IV. <text:span text:style-name="T9">POSTANOWIENIA KOŃCOWE</text:span></text:p>
      <text:list xml:id="list4271348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1">Udział w konkursie jest całkowicie dobrowolny i bezpłatny.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<text:span text:style-name="T6"><text:s/>Uczestnik konkursu oraz jego rodzic/prawny opiekun, poprzez fakt przystąpienia do konkursu, wyraża akceptację <text:s/>Regulaminu oraz zgodę na wykorzystanie i publikację <text:line-break/></text:span><text:soft-page-break/><text:span text:style-name="T10">w mediach społecznościowych oraz na stronie internetowej Szkoły Podstawowej nr 3 w </text:span><text:span text:style-name="T6">Zgierzu pracy konkursowej, podpisanej imieniem i nazwiskiem jego autora - zgodnie z Ustawą z dnia 29 sierpnia 1997 r. o ochronie danych osobowych (</text:span><text:span text:style-name="Emphasis"><text:span text:style-name="T6">Dz. U. 2016r. </text:span></text:span><text:span text:style-name="T11">poz. 922 t.j</text:span><text:span text:style-name="Emphasis"><text:span text:style-name="T6">).</text:span></text:span></text:p>
        </text:list-item>
        <text:list-item>
          <text:p text:style-name="P29">Uczestnicy przystępując do konkursu wyrażają zgodę na nieodpłatne korzystanie przez Organizatora z dostarczonych zdjęć.</text:p>
        </text:list-item>
        <text:list-item>
          <text:p text:style-name="P12"><text:span text:style-name="T3">Zgłoszenie prac jest jednoznaczne z zaakceptowaniem niniejszego regulaminu. Jego ostateczna interpretacja i sporne sprawy pozostają w gestii Organizatora. Zdjęcia nie podpisane, nie regulaminowe i przyniesione po terminie zostaną odrzucone.</text:span><text:span text:style-name="T9"> </text:span></text:p>
        </text:list-item>
        <text:list-item>
          <text:p text:style-name="P13">Jakiekolwiek pytania na temat konkursu należy kierować za pośrednictwem e-dziennika do p. Katarzyny Juszczak lub p. Anny Dworakowskiej.</text:p>
          <text:p text:style-name="P25"/>
        </text:list-item>
      </text:list>
      <text:p text:style-name="P5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Juszczak</meta:initial-creator>
    <meta:creation-date>2022-10-12T22:20:48.77</meta:creation-date>
    <dc:date>2025-05-06T22:45:47.80</dc:date>
    <dc:creator>Katarzyna Juszczak</dc:creator>
    <meta:editing-duration>PT1H29M48S</meta:editing-duration>
    <meta:editing-cycles>8</meta:editing-cycles>
    <meta:generator>OpenOffice/4.1.15$Win32 OpenOffice.org_project/4115m2$Build-9813</meta:generator>
    <meta:printed-by>Katarzyna Juszczak</meta:printed-by>
    <meta:print-date>2023-11-06T20:59:20.58</meta:print-date>
    <meta:document-statistic meta:table-count="0" meta:image-count="0" meta:object-count="0" meta:page-count="2" meta:paragraph-count="33" meta:word-count="382" meta:character-count="2812"/>
  </office:meta>
</office:document-meta>
</file>